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</style:style>
    <style:style style:name="ce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53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7" style:family="table-cell" style:parent-style-name="Default" style:data-style-name="N4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4E4E4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4E4E4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E4E4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6.958541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8.8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2.3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4">
            <text:p><text:span text:style-name="T1">VARIAÇÕES</text:span><text:span text:style-name="T2"><text:s/></text:span><text:span text:style-name="T1">PATRIMONIAIS</text:span><text:span text:style-name="T2"><text:s/></text:span><text:span text:style-name="T1">QUANTITATIVA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pan text:style-name="T1">VARIAÇÕES</text:span><text:span text:style-name="T2"><text:s/></text:span><text:span text:style-name="T1">PATRIMONIAIS</text:span><text:span text:style-name="T2"><text:s/></text:span><text:span text:style-name="T1">AUMENTATIVAS</text:span></text:p>
          </table:table-cell>
          <table:table-cell office:value-type="float" office:value="431021413.54000002" table:style-name="ce6">
            <text:p>431.021.413,54</text:p>
          </table:table-cell>
          <table:table-cell office:value-type="float" office:value="304608597.97000003" table:style-name="ce7">
            <text:p>304.608.597,9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33338959.140000001" table:style-name="ce9">
            <text:p>33.338.959,14</text:p>
          </table:table-cell>
          <table:table-cell office:value-type="float" office:value="34732633.619999997" table:style-name="ce9">
            <text:p>34.732.633,62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IMPOS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TAXAS</text:span></text:p>
          </table:table-cell>
          <table:table-cell office:value-type="float" office:value="33338959.140000001" table:style-name="ce12">
            <text:p>33.338.959,14</text:p>
          </table:table-cell>
          <table:table-cell office:value-type="float" office:value="34732633.619999997" table:style-name="ce12">
            <text:p>34.732.633,62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CONTRIBUIÇÕE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CONTRIBUIÇÕES</text:span><text:span text:style-name="T4"><text:s text:c="2"/></text:span><text:span text:style-name="T5">SO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VENÇÃO</text:span><text:span text:style-name="T4"><text:s/></text:span><text:span text:style-name="T5">NO</text:span><text:span text:style-name="T4"><text:s/></text:span><text:span text:style-name="T5">DOMÍNIO</text:span><text:span text:style-name="T4"><text:s/></text:span><text:span text:style-name="T5">ECONÔMIC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ÃO</text:span><text:span text:style-name="T4"><text:s/></text:span><text:span text:style-name="T5">DE</text:span><text:span text:style-name="T4"><text:s/></text:span><text:span text:style-name="T5">ILUMINAÇÃO</text:span><text:span text:style-name="T4"><text:s/></text:span><text:span text:style-name="T5">PÚBLIC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ESSE</text:span><text:span text:style-name="T4"><text:s/></text:span><text:span text:style-name="T5">DAS</text:span><text:span text:style-name="T4"><text:s/></text:span><text:span text:style-name="T5">CATEGORIAS</text:span><text:span text:style-name="T4"><text:s/></text:span><text:span text:style-name="T5">PROFISSI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EXPLORAÇÃO</text:span><text:span text:style-name="T4"><text:s/></text:span><text:span text:style-name="T3">E</text:span><text:span text:style-name="T4"><text:s/></text:span><text:span text:style-name="T3">VENDA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DIREITOS</text:span></text:p>
          </table:table-cell>
          <table:table-cell office:value-type="float" office:value="17872146.98" table:style-name="ce17">
            <text:p>17.872.146,98</text:p>
          </table:table-cell>
          <table:table-cell office:value-type="float" office:value="23497860.510000002" table:style-name="ce17">
            <text:p>23.497.860,51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MERCADO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PRODU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EXPLORAÇÃO</text:span><text:span text:style-name="T4"><text:s/></text:span><text:span text:style-name="T5">DE</text:span><text:span text:style-name="T4"><text:s/></text:span><text:span text:style-name="T5">BENS</text:span><text:span text:style-name="T4"><text:s/></text:span><text:span text:style-name="T5">E</text:span><text:span text:style-name="T4"><text:s/></text:span><text:span text:style-name="T5">DIREITOS</text:span><text:span text:style-name="T4"><text:s/></text:span><text:span text:style-name="T5">E</text:span><text:span text:style-name="T4"><text:s/></text:span><text:span text:style-name="T5">PRESTAÇÃO</text:span><text:span text:style-name="T4"><text:s/></text:span><text:span text:style-name="T5">DE</text:span><text:span text:style-name="T4"><text:s/></text:span><text:span text:style-name="T5">SERVIÇOS</text:span></text:p>
          </table:table-cell>
          <table:table-cell office:value-type="float" office:value="17872146.98" table:style-name="ce12">
            <text:p>17.872.146,98</text:p>
          </table:table-cell>
          <table:table-cell office:value-type="float" office:value="23497860.510000002" table:style-name="ce12">
            <text:p>23.497.860,51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AUMENTATIVAS</text:span><text:span text:style-name="T4"><text:s/></text:span><text:span text:style-name="T3">FINANCEIRAS</text:span></text:p>
          </table:table-cell>
          <table:table-cell office:value-type="float" office:value="70997469.340000004" table:style-name="ce17">
            <text:p>70.997.469,34</text:p>
          </table:table-cell>
          <table:table-cell office:value-type="float" office:value="78786421.200000003" table:style-name="ce17">
            <text:p>78.786.421,2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float" office:value="53615165.649999999" table:style-name="ce12">
            <text:p>53.615.165,65</text:p>
          </table:table-cell>
          <table:table-cell office:value-type="float" office:value="57131260.520000003" table:style-name="ce12">
            <text:p>57.131.260,5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float" office:value="16706995.16" table:style-name="ce12">
            <text:p>16.706.995,16</text:p>
          </table:table-cell>
          <table:table-cell office:value-type="float" office:value="18592777.420000002" table:style-name="ce12">
            <text:p>18.592.777,4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MUNERAÇÃO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text:span text:style-name="T4"><text:s/></text:span><text:span text:style-name="T5">FINANCEIRAS</text:span></text:p>
          </table:table-cell>
          <table:table-cell office:value-type="float" office:value="675308.53" table:style-name="ce12">
            <text:p>675.308,53</text:p>
          </table:table-cell>
          <table:table-cell office:value-type="float" office:value="3062383.26" table:style-name="ce12">
            <text:p>3.062.383,26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RECEBIDAS</text:span></text:p>
          </table:table-cell>
          <table:table-cell office:value-type="float" office:value="308795414.81" table:style-name="ce17">
            <text:p>308.795.414,81</text:p>
          </table:table-cell>
          <table:table-cell office:value-type="float" office:value="166532063" table:style-name="ce17">
            <text:p>166.532.063,0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float" office:value="308795414.81" table:style-name="ce12">
            <text:p>308.795.414,81</text:p>
          </table:table-cell>
          <table:table-cell office:value-type="float" office:value="166532063" table:style-name="ce12">
            <text:p>166.532.063,0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PESSOAS</text:span><text:span text:style-name="T4"><text:s/></text:span><text:span text:style-name="T5">FÍS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RECEB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LORIZAÇÃO</text:span><text:span text:style-name="T4"><text:s/></text:span><text:span text:style-name="T3">E</text:span><text:span text:style-name="T4"><text:s/></text:span><text:span text:style-name="T3">GANHOS</text:span><text:span text:style-name="T4"><text:s/></text:span><text:span text:style-name="T3">COM</text:span><text:span text:style-name="T4"><text:s/></text:span><text:span text:style-name="T3">ATIVOS</text:span><text:span text:style-name="T4"><text:s/></text:span><text:span text:style-name="T3">E</text:span><text:span text:style-name="T4"><text:s/></text:span><text:span text:style-name="T3">DES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DES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/></text:span><text:span text:style-name="T3">PATRIMONIAIS</text:span><text:span text:style-name="T4"><text:s/></text:span><text:span text:style-name="T3">AUMENTATIVAS</text:span></text:p>
          </table:table-cell>
          <table:table-cell office:value-type="float" office:value="17423.27" table:style-name="ce17">
            <text:p>17.423,27</text:p>
          </table:table-cell>
          <table:table-cell office:value-type="float" office:value="1059619.6399999999" table:style-name="ce17">
            <text:p>1.059.619,64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ARIAÇÃO</text:span><text:span text:style-name="T4"><text:s/></text:span><text:span text:style-name="T5">PATRIMONIAL</text:span><text:span text:style-name="T4"><text:s/></text:span><text:span text:style-name="T5">AUMENTATIVA</text:span><text:span text:style-name="T4"><text:s/></text:span><text:span text:style-name="T5">A</text:span><text:span text:style-name="T4"><text:s/></text:span><text:span text:style-name="T5">CLASSIFICA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POSI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PROVISÕES</text:span><text:span text:style-name="T4"><text:s/></text:span><text:span text:style-name="T5">E</text:span><text:span text:style-name="T4"><text:s/></text:span><text:span text:style-name="T5">AJUSTES</text:span><text:span text:style-name="T4"><text:s/></text:span><text:span text:style-name="T5">DE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/text:p>
          </table:table-cell>
          <table:table-cell office:value-type="float" office:value="17423.27" table:style-name="ce19">
            <text:p>17.423,27</text:p>
          </table:table-cell>
          <table:table-cell office:value-type="float" office:value="1059619.6399999999" table:style-name="ce19">
            <text:p>1.059.619,64</text:p>
          </table:table-cell>
          <table:table-cell table:number-columns-repeated="16381"/>
        </table:table-row>
        <table:table-row table:style-name="ro9">
          <table:table-cell office:value-type="string" table:style-name="ce20">
            <text:p><text:span text:style-name="T1">VARIAÇÕES</text:span><text:span text:style-name="T2"><text:s/></text:span><text:span text:style-name="T1">PATRIMONIAIS</text:span><text:span text:style-name="T2"><text:s/></text:span><text:span text:style-name="T1">DIMINUTIVAS</text:span></text:p>
          </table:table-cell>
          <table:table-cell office:value-type="float" office:value="331193053.72000003" table:style-name="ce6">
            <text:p>331.193.053,72</text:p>
          </table:table-cell>
          <table:table-cell office:value-type="float" office:value="302316160.11000001" table:style-name="ce7">
            <text:p>302.316.160,1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PESSOAL</text:span><text:span text:style-name="T4"><text:s/></text:span><text:span text:style-name="T3">E</text:span><text:span text:style-name="T4"><text:s/></text:span><text:span text:style-name="T3">ENCARGOS</text:span></text:p>
          </table:table-cell>
          <table:table-cell office:value-type="string" table:style-name="ce21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MUNERAÇÃO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NCARGOS</text:span><text:span text:style-name="T4"><text:s/></text:span><text:span text:style-name="T5">PATR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PESSOAL</text:span><text:span text:style-name="T4"><text:s/></text:span><text:span text:style-name="T5">E</text:span><text:span text:style-name="T4"><text:s/></text:span><text:span text:style-name="T5">ENCARG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BENEFÍCIOS</text:span><text:span text:style-name="T4"><text:s/></text:span><text:span text:style-name="T3">PREVIDENCIÁRIOS</text:span><text:span text:style-name="T4"><text:s/></text:span><text:span text:style-name="T3">E</text:span><text:span text:style-name="T4"><text:s/></text:span><text:span text:style-name="T3">ASSISTENCIAI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APOSENTADORIAS</text:span><text:span text:style-name="T4"><text:s/></text:span><text:span text:style-name="T5">E</text:span><text:span text:style-name="T4"><text:s/></text:span><text:span text:style-name="T5">REFORM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PEN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DE</text:span><text:span text:style-name="T4"><text:s/></text:span><text:span text:style-name="T5">PRESTAÇÃO</text:span><text:span text:style-name="T4"><text:s/></text:span><text:span text:style-name="T5">CONTINU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EVENTU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OLÍTICAS</text:span><text:span text:style-name="T4"><text:s/></text:span><text:span text:style-name="T5">PÚBLICAS</text:span><text:span text:style-name="T4"><text:s/></text:span><text:span text:style-name="T5">DE</text:span><text:span text:style-name="T4"><text:s/></text:span><text:span text:style-name="T5">TRANSFERÊNCIA</text:span><text:span text:style-name="T4"><text:s/></text:span><text:span text:style-name="T5">DE</text:span><text:span text:style-name="T4"><text:s/></text:span><text:span text:style-name="T5">REN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OS</text:span><text:span text:style-name="T4"><text:s/></text:span><text:span text:style-name="T5">BENEFÍCIOS</text:span><text:span text:style-name="T4"><text:s/></text:span><text:span text:style-name="T5">PREVIDENCIÁRIOS</text:span><text:span text:style-name="T4"><text:s/></text:span><text:span text:style-name="T5">E</text:span><text:span text:style-name="T4"><text:s/></text:span><text:span text:style-name="T5">ASSISTEN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USO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CONSUMO</text:span><text:span text:style-name="T4"><text:s/></text:span><text:span text:style-name="T3">DE</text:span><text:span text:style-name="T4"><text:s/></text:span><text:span text:style-name="T3">CAPITAL</text:span><text:span text:style-name="T4"><text:s/></text:span><text:span text:style-name="T3">FIXO</text:span></text:p>
          </table:table-cell>
          <table:table-cell office:value-type="float" office:value="323559731.77999997" table:style-name="ce17">
            <text:p>323.559.731,78</text:p>
          </table:table-cell>
          <table:table-cell office:value-type="float" office:value="288753388.36000001" table:style-name="ce17">
            <text:p>288.753.388,36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USO</text:span><text:span text:style-name="T4"><text:s/></text:span><text:span text:style-name="T5">DE</text:span><text:span text:style-name="T4"><text:s/></text:span><text:span text:style-name="T5">MATERIAL</text:span><text:span text:style-name="T4"><text:s/></text:span><text:span text:style-name="T5">DE</text:span><text:span text:style-name="T4"><text:s/></text:span><text:span text:style-name="T5">CONSUM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SERVIÇOS</text:span></text:p>
          </table:table-cell>
          <table:table-cell office:value-type="float" office:value="323559731.77999997" table:style-name="ce12">
            <text:p>323.559.731,78</text:p>
          </table:table-cell>
          <table:table-cell office:value-type="float" office:value="288753388.36000001" table:style-name="ce12">
            <text:p>288.753.388,36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PRECIAÇÃO,</text:span><text:span text:style-name="T4"><text:s/></text:span><text:span text:style-name="T5">AMORTIZAÇÃO</text:span><text:span text:style-name="T4"><text:s/></text:span><text:span text:style-name="T5">E</text:span><text:span text:style-name="T4"><text:s/></text:span><text:span text:style-name="T5">EXAUST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DIMINUTIVAS</text:span><text:span text:style-name="T4"><text:s/></text:span><text:span text:style-name="T3">FINANCEIR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REMUNERAÇÃO</text:span><text:span text:style-name="T4"><text:s/></text:span><text:span text:style-name="T5">NEGATIVA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1">
          <table:table-cell office:value-type="string" table:style-name="ce22">
            <text:p><text:span text:style-name="T5">FINANCEIRAS</text:span></text:p>
          </table:table-cell>
          <table:table-cell table:number-columns-repeated="2" table:style-name="ce23"/>
          <table:table-cell table:number-columns-repeated="16381"/>
        </table:table-row>
        <table:table-row table:style-name="ro6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CONCEDID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CONCE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DESVALORIZAÇÃO</text:span><text:span text:style-name="T4"><text:s/></text:span><text:span text:style-name="T3">E</text:span><text:span text:style-name="T4"><text:s/></text:span><text:span text:style-name="T3">PERDA</text:span><text:span text:style-name="T4"><text:s/></text:span><text:span text:style-name="T3">DE</text:span><text:span text:style-name="T4"><text:s/></text:span><text:span text:style-name="T3">ATIVOS</text:span><text:span text:style-name="T4"><text:s text:c="2"/></text:span><text:span text:style-name="T3">E</text:span><text:span text:style-name="T4"><text:s/></text:span><text:span text:style-name="T3">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7236559.3200000003" table:style-name="ce17">
            <text:p>7.236.559,32</text:p>
          </table:table-cell>
          <table:table-cell office:value-type="float" office:value="13168498.789999999" table:style-name="ce17">
            <text:p>13.168.498,79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,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text:span text:style-name="T4"><text:s/></text:span><text:span text:style-name="T5">E</text:span><text:span text:style-name="T4"><text:s/></text:span><text:span text:style-name="T5">AJUSTE</text:span><text:span text:style-name="T4"><text:s/></text:span><text:span text:style-name="T5">PARA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INVOLUNTÁ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S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float" office:value="7236559.3200000003" table:style-name="ce12">
            <text:p>7.236.559,32</text:p>
          </table:table-cell>
          <table:table-cell office:value-type="float" office:value="13168498.789999999" table:style-name="ce12">
            <text:p>13.168.498,79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TRIBUTÁRIAS</text:span></text:p>
          </table:table-cell>
          <table:table-cell office:value-type="float" office:value="396762.62" table:style-name="ce17">
            <text:p>396.762,62</text:p>
          </table:table-cell>
          <table:table-cell office:value-type="float" office:value="394272.96" table:style-name="ce17">
            <text:p>394.272,96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IMPOSTOS,</text:span><text:span text:style-name="T4"><text:s/></text:span><text:span text:style-name="T5">TAXAS</text:span><text:span text:style-name="T4"><text:s/></text:span><text:span text:style-name="T5">E</text:span><text:span text:style-name="T4"><text:s/></text:span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5">CONTRIBUIÇÕES</text:span></text:p>
          </table:table-cell>
          <table:table-cell office:value-type="float" office:value="396762.62" table:style-name="ce12">
            <text:p>396.762,62</text:p>
          </table:table-cell>
          <table:table-cell office:value-type="float" office:value="394272.96" table:style-name="ce12">
            <text:p>394.272,96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<text:span text:style-name="T3">CUSTO</text:span><text:span text:style-name="T4"><text:s/></text:span><text:span text:style-name="T3">DAS</text:span><text:span text:style-name="T4"><text:s/></text:span><text:span text:style-name="T3">MERCADORIAS</text:span><text:span text:style-name="T4"><text:s/></text:span><text:span text:style-name="T3">VENDIDAS,</text:span><text:span text:style-name="T4"><text:s/></text:span><text:span text:style-name="T3">DOS</text:span><text:span text:style-name="T4"><text:s/></text:span><text:span text:style-name="T3">PRODUTOS</text:span><text:span text:style-name="T4"><text:s/></text:span><text:span text:style-name="T3">VENDIDOS</text:span><text:span text:style-name="T4"><text:s/></text:span><text:span text:style-name="T3">E</text:span><text:span text:style-name="T4"><text:s/></text:span><text:span text:style-name="T3">D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12">
          <table:table-cell office:value-type="string" table:style-name="ce16">
            <text:p><text:span text:style-name="T3">SERVIÇOS</text:span><text:span text:style-name="T4"><text:s/></text:span><text:span text:style-name="T3">PRESTADOS</text:span></text:p>
          </table:table-cell>
          <table:table-cell table:number-columns-repeated="2" table:style-name="ce23"/>
          <table:table-cell table:number-columns-repeated="16381"/>
        </table:table-row>
        <table:table-row table:style-name="ro5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MERCADORIAS</text:span><text:span text:style-name="T4"><text:s/></text:span><text:span text:style-name="T5">VEN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PRODUTOS</text:span><text:span text:style-name="T4"><text:s/></text:span><text:span text:style-name="T5">VEN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SERVIÇOS</text:span><text:span text:style-name="T4"><text:s/></text:span><text:span text:style-name="T5">PRESTA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 text:c="2"/></text:span><text:span text:style-name="T3">PATRIMONIAIS</text:span><text:span text:style-name="T4"><text:s/></text:span><text:span text:style-name="T3">DIMINUTIV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PREMI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NEGA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INCEN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SUBVENÇÕES</text:span><text:span text:style-name="T4"><text:s/></text:span><text:span text:style-name="T5">ECONÔM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ARTICIPAÇÕES</text:span><text:span text:style-name="T4"><text:s/></text:span><text:span text:style-name="T5">E</text:span><text:span text:style-name="T4"><text:s/></text:span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PD</text:span><text:span text:style-name="T4"><text:s/></text:span><text:span text:style-name="T5">DE</text:span><text:span text:style-name="T4"><text:s/></text:span><text:span text:style-name="T5">CONSTITUIÇÃO</text:span><text:span text:style-name="T4"><text:s/></text:span><text:span text:style-name="T5">DE</text:span><text:span text:style-name="T4"><text:s/></text:span><text:span text:style-name="T5">PROVI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/text:p>
          </table:table-cell>
          <table:table-cell office:value-type="string" table:style-name="ce26">
            <text:p><text:span text:style-name="T5">-</text:span></text:p>
          </table:table-cell>
          <table:table-cell office:value-type="string" table:style-name="ce26">
            <text:p><text:span text:style-name="T5">-</text:span></text:p>
          </table:table-cell>
          <table:table-cell table:number-columns-repeated="16381"/>
        </table:table-row>
        <table:table-row table:style-name="ro13">
          <table:table-cell office:value-type="string" table:style-name="ce2">
            <text:p><text:span text:style-name="T1">Resultado</text:span><text:span text:style-name="T2"><text:s/></text:span><text:span text:style-name="T1">Patrimonial</text:span><text:span text:style-name="T2"><text:s/></text:span><text:span text:style-name="T1">do</text:span><text:span text:style-name="T2"><text:s/></text:span><text:span text:style-name="T1">Período</text:span></text:p>
          </table:table-cell>
          <table:table-cell office:value-type="float" office:value="99828359.819999993" table:style-name="ce27">
            <text:p>99.828.359,82</text:p>
          </table:table-cell>
          <table:table-cell office:value-type="float" office:value="2292437.86" table:style-name="ce27">
            <text:p>2.292.437,86</text:p>
          </table:table-cell>
          <table:table-cell table:number-columns-repeated="16381"/>
        </table:table-row>
        <table:table-row table:number-rows-repeated="1048475" table:style-name="ro14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6">
          <table:table-cell office:value-type="string" table:number-columns-spanned="3" table:number-rows-spanned="1" table:style-name="ce32">
            <text:p><text:span text:style-name="T6">Paulo</text:span><text:span text:style-name="T2"><text:s/></text:span><text:span text:style-name="T6">César</text:span><text:span text:style-name="T2"><text:s/></text:span><text:span text:style-name="T6">Martins</text:span><text:span text:style-name="T2"><text:s text:c="58"/></text:span><text:span text:style-name="T6">Rita</text:span><text:span text:style-name="T2"><text:s/></text:span><text:span text:style-name="T6">de</text:span><text:span text:style-name="T2"><text:s/></text:span><text:span text:style-name="T6">Cássia</text:span><text:span text:style-name="T2"><text:s/></text:span><text:span text:style-name="T6">Emery</text:span><text:span text:style-name="T2"><text:s/></text:span><text:span text:style-name="T6">Sachse</text:span><text:span text:style-name="T2"><text:s text:c="59"/></text:span><text:span text:style-name="T6">Fábio</text:span><text:span text:style-name="T2"><text:s/></text:span><text:span text:style-name="T6">Brisotti</text:span><text:span text:style-name="T2"><text:s/></text:span><text:span text:style-name="T6">da</text:span><text:span text:style-name="T2"><text:s/></text:span><text:span text:style-name="T6">Silva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28">
            <text:p><text:span text:style-name="T6">Assessor</text:span><text:span text:style-name="T2"><text:s/></text:span><text:span text:style-name="T6">II</text:span></text:p>
            <text:p><text:span text:style-name="T6">CRCSP</text:span><text:span text:style-name="T2"><text:s/></text:span><text:span text:style-name="T6">288022/O-2</text:span></text:p>
          </table:table-cell>
          <table:table-cell office:value-type="string" table:style-name="ce28">
            <text:p><text:span text:style-name="T6">Gerente</text:span><text:span text:style-name="T2"><text:s/></text:span><text:span text:style-name="T6">de</text:span><text:span text:style-name="T2"><text:s/></text:span><text:span text:style-name="T6">Contab.,</text:span><text:span text:style-name="T2"><text:s/></text:span><text:span text:style-name="T6">Orçamento</text:span><text:span text:style-name="T2"><text:s/></text:span><text:span text:style-name="T6">e</text:span><text:span text:style-name="T2"><text:s/></text:span><text:span text:style-name="T6">Finanças</text:span></text:p>
            <text:p><text:span text:style-name="T6">OAB-SP</text:span><text:span text:style-name="T2"><text:s/></text:span><text:span text:style-name="T6">279193</text:span></text:p>
          </table:table-cell>
          <table:table-cell office:value-type="string" table:style-name="ce28">
            <text:p><text:span text:style-name="T6">Superintendente</text:span><text:span text:style-name="T2"><text:s/></text:span><text:span text:style-name="T6">Adm</text:span><text:span text:style-name="T2"><text:s/></text:span><text:span text:style-name="T6">e</text:span><text:span text:style-name="T2"><text:s/></text:span><text:span text:style-name="T6">Financeiro</text:span></text:p>
            <text:p><text:span text:style-name="T6">SP</text:span><text:span text:style-name="T2"><text:s/></text:span><text:span text:style-name="T6">Regula</text:span></text:p>
          </table:table-cell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3">
            <text:p><text:span text:style-name="T6">João</text:span><text:span text:style-name="T2"><text:s/></text:span><text:span text:style-name="T6">Manoel</text:span><text:span text:style-name="T2"><text:s/></text:span><text:span text:style-name="T6">da</text:span><text:span text:style-name="T2"><text:s/></text:span><text:span text:style-name="T6">Costa</text:span><text:span text:style-name="T2"><text:s/></text:span><text:span text:style-name="T6">Neto</text:span><text:span text:style-name="T2"><text:s/></text:span><text:span text:style-name="T6">Diretor</text:span><text:span text:style-name="T2"><text:s/></text:span><text:span text:style-name="T6">Presidente</text:span></text:p>
            <text:p><text:span text:style-name="T6">SP</text:span><text:span text:style-name="T2"><text:s/></text:span><text:span text:style-name="T6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Paulo Cesar Martins</meta:initial-creator>
    <dc:creator>SP-REGULA12</dc:creator>
    <meta:creation-date>2024-05-13T18:33:30Z</meta:creation-date>
    <dc:date>2024-05-13T18:34:05Z</dc:date>
  </office:meta>
</office:document-meta>
</file>